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 svg:font-family="arial, freeSans,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margin-left="0cm" fo:margin-right="0cm" fo:margin-top="0.397cm" fo:margin-bottom="0.397cm" fo:text-indent="0cm" style:auto-text-indent="false" fo:padding="0cm" fo:border="none"/>
    </style:style>
    <style:style style:name="P3" style:family="paragraph" style:parent-style-name="Text_20_body">
      <style:paragraph-properties fo:margin-left="0cm" fo:margin-right="0cm" fo:margin-top="0.397cm" fo:margin-bottom="0.397cm" fo:text-indent="0cm" style:auto-text-indent="false"/>
    </style:style>
    <style:style style:name="P4" style:family="paragraph" style:parent-style-name="Heading_20_2">
      <style:paragraph-properties fo:margin-left="0cm" fo:margin-right="0cm" fo:margin-top="0cm" fo:margin-bottom="0cm" style:line-height-at-least="0.556cm" fo:text-indent="0cm" style:auto-text-indent="false" fo:padding="0cm" fo:border="none"/>
    </style:style>
    <style:style style:name="T1" style:family="text">
      <style:text-properties fo:color="#16212c" style:text-line-through-style="none" style:text-underline-style="none" style:text-blinking="false"/>
    </style:style>
    <style:style style:name="T2" style:family="text">
      <style:text-properties fo:font-variant="normal" fo:text-transform="none" fo:color="#16212c" style:font-name="arial" fo:letter-spacing="normal" fo:font-style="normal" fo:font-weight="normal"/>
    </style:style>
    <style:style style:name="T3" style:family="text">
      <style:text-properties fo:font-variant="normal" fo:text-transform="none" fo:color="#16212c" style:font-name="arial" fo:font-size="9.75pt" fo:letter-spacing="normal" fo:font-style="normal" fo:font-weight="normal"/>
    </style:style>
    <style:style style:name="T4" style:family="text">
      <style:text-properties fo:font-variant="normal" fo:text-transform="none" fo:color="#16212c" style:text-line-through-style="none" style:font-name="arial" fo:letter-spacing="normal" fo:font-style="normal" style:text-underline-style="none" fo:font-weight="normal" style:text-blinking="false"/>
    </style:style>
    <style:style style:name="T5" style:family="text">
      <style:text-properties fo:font-weight="bold"/>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as-char" svg:y="-7.303cm" svg:width="16.955cm" svg:height="7.064cm" draw:z-index="0"><draw:image xlink:href="http://s1.lemde.fr/image/2005/03/17/534x267/627327_3_a9f6_les-drogues-un-fleau-mondial_79fa882a577d90a60eb66d982eb40304.jpg" xlink:type="simple" xlink:show="embed" xlink:actuate="onLoad"/></draw:frame></text:p>
      <text:h text:style-name="P4" text:outline-level="2"><text:span text:style-name="T2">Réunis au sein de la Commission globale de </text:span><text:a xlink:type="simple" xlink:href="http://www.lemonde.fr/politique/"><text:span text:style-name="T4">politique</text:span></text:a><text:span text:style-name="T2"> en matière de </text:span><text:a xlink:type="simple" xlink:href="http://www.lemonde.fr/drogues/"><text:span text:style-name="T4">drogues</text:span></text:a><text:span text:style-name="T2">, l'ancien secrétaire général des Nations unies, Kofi Annan, sept ex-chefs d'Etat, plusieurs anciens ministres et des intellectuels ont lancé, jeudi 30 mai, un appel pour </text:span><text:a xlink:type="simple" xlink:href="http://conjugaison.lemonde.fr/conjugaison/troisieme-groupe/remettre" office:target-frame-name="_blank" xlink:show="new"><text:span text:style-name="T4">remettre</text:span></text:a><text:span text:style-name="T2"> en cause le choix du</text:span><text:span text:style-name="Emphasis"><text:span text:style-name="T2"> "tout répressif"</text:span></text:span><text:span text:style-name="T2"> en matière de drogues qui aboutit à un désastre sanitaire : 10 des 16 millions de personnes qui s'injectent des drogues dans le monde ont contracté le virus de l'hépatite C. L'idée d'une stratégie de réduction des risques liés à l'injection de drogues, sera au </text:span><text:a xlink:type="simple" xlink:href="http://www.lemonde.fr/centre/"><text:span text:style-name="T4">centre</text:span></text:a><text:span text:style-name="T2">d'une conférence internationale à Vilnius (</text:span><text:a xlink:type="simple" xlink:href="http://www.lemonde.fr/lituanie/"><text:span text:style-name="T4">Lituanie</text:span></text:a><text:span text:style-name="T2">) du 10 au 13 juin.</text:span></text:h>
      <text:p text:style-name="P2">Constituée à l'initiative de l'ancien président brésilien <text:a xlink:type="simple" xlink:href="http://www.lemonde.fr/sujet/b068/fernando-henrique.html" office:target-frame-name="_blank" xlink:show="new"><text:span text:style-name="T1">Fernando Henrique</text:span></text:a> Cardoso, qui la préside, la commission a présenté son troisième rapport annuel. Le premier pointait l'échec des politiques répressives en matière de drogues au regard de leurs conséquences sociales, sanitaires et économiques. Le deuxième montrait comment elles alimentaient la pandémie due au VIH : en dehors de l'<text:a xlink:type="simple" xlink:href="http://www.lemonde.fr/afrique/"><text:span text:style-name="T1">Afrique</text:span></text:a>subsaharienne, les contaminations chez les consommateurs de drogues par injection représentent un tiers des infections. Cette fois, les membres de la commission se sont centrés sur le retentissement de ces politiques sur l'épidémie d'hépatite C, une maladie qui se transmet par contact sanguin.</text:p>
      <text:p text:style-name="P3"><text:span text:style-name="Strong_20_Emphasis"><text:span text:style-name="T5">UN PROBLÈME DE SANTÉ PUBLIQUE</text:span></text:span></text:p>
      <text:p text:style-name="P2">"<text:span text:style-name="Emphasis">L'hépatite C est une épidémie silencieuse qui, malgré son ampleur reste largement inconnue du public et des gouvernements. Elle touche plus de 60 % des usagers de drogues injectables car le virus de l'hépatite C (VHC) est beaucoup plus infectant que le VIH. Or, là où prédominent les politiques répressives, ces usagers ne viennent pas dans les structures de soins. Ils se cachent et vivent dans des conditions qui vont </text:span><text:a xlink:type="simple" xlink:href="http://conjugaison.lemonde.fr/conjugaison/premier-groupe/favoriser" office:target-frame-name="_blank" xlink:show="new"><text:span text:style-name="Emphasis"><text:span text:style-name="T1">favoriser</text:span></text:span></text:a><text:span text:style-name="Emphasis"> le partage de seringues et l'absence de précautions"</text:span>, décrit Michel Kazatchkine, membre de la commission et envoyé spécial du secrétaire général des Nations unies sur le VIH/<text:a xlink:type="simple" xlink:href="http://www.lemonde.fr/sida/"><text:span text:style-name="T1">sida</text:span></text:a> en<text:a xlink:type="simple" xlink:href="http://www.lemonde.fr/europe/"><text:span text:style-name="T1">Europe</text:span></text:a> orientale et Asie centrale.</text:p>
      <text:p text:style-name="P2"><text:soft-page-break/>Les membres de la commission ne demandent pas la légalisation des drogues, mais réclament la décriminalisation de la simple possession. Autrement dit, il s'agit d'<text:a xlink:type="simple" xlink:href="http://conjugaison.lemonde.fr/conjugaison/premier-groupe/aborder" office:target-frame-name="_blank" xlink:show="new"><text:span text:style-name="T1">aborder</text:span></text:a> ce problème comme une question de santé publique. <text:span text:style-name="Emphasis">"Les politiques répressives nourrissent la violence, que ce soit dans les quartiers Nord de Marseille ou, à grande échelle, au </text:span><text:a xlink:type="simple" xlink:href="http://www.lemonde.fr/mexique/"><text:span text:style-name="Emphasis"><text:span text:style-name="T1">Mexique</text:span></text:span></text:a><text:span text:style-name="Emphasis">. Dans beaucoup de pays, l'emprisonnement pour des délits mineurs, comme la détention de drogue à usage personnel accentue la marginalisation"</text:span>, s'inquiète <text:a xlink:type="simple" xlink:href="http://www.lemonde.fr/sujet/84de/michel-kazatchkine.html" office:target-frame-name="_blank" xlink:show="new"><text:span text:style-name="T1">Michel Kazatchkine</text:span></text:a>.</text:p>
      <text:p text:style-name="P3"><text:span text:style-name="Strong_20_Emphasis"><text:span text:style-name="T5">RÉDUCTION DES RISQUES</text:span></text:span></text:p>
      <text:p text:style-name="P2">Réduire les risques de transmission d'agents infectieux passe par la fourniture de seringues et d'aiguilles stériles. En 1987, le décret pris par Michèle Barzach, ministre française de la santé, autorisant la vente libre des seringues en pharmacie a permis de <text:a xlink:type="simple" xlink:href="http://conjugaison.lemonde.fr/conjugaison/troisieme-groupe/faire" office:target-frame-name="_blank" xlink:show="new"><text:span text:style-name="T1">faire</text:span></text:a> <text:a xlink:type="simple" xlink:href="http://conjugaison.lemonde.fr/conjugaison/premier-groupe/chuter" office:target-frame-name="_blank" xlink:show="new"><text:span text:style-name="T1">chuter</text:span></text:a> la fréquence de la propagation du VIH et autres virus en France. Cela nécessite aussi un accès à des centres d'injection sécurisés et à des traitements de substitution aux opiacés. Compte tenu des caractéristiques du VHC, hautement transmissible, une politique de réduction des risques n'a de chances d'empêcher de nouvelles contaminations que si elle est mise en œuvre très précocement. Un usager de drogue par voie injectable depuis plusieurs mois présente en effet un risque élevé d'<text:a xlink:type="simple" xlink:href="http://conjugaison.lemonde.fr/conjugaison/auxiliaire/avoir" office:target-frame-name="_blank" xlink:show="new"><text:span text:style-name="T1">avoir</text:span></text:a> été contaminé.</text:p>
      <text:p text:style-name="P2">"<text:span text:style-name="Emphasis">En Europe, des pays comme le </text:span><text:a xlink:type="simple" xlink:href="http://www.lemonde.fr/portugal/"><text:span text:style-name="Emphasis"><text:span text:style-name="T1">Portugal</text:span></text:span></text:a><text:span text:style-name="Emphasis">, les </text:span><text:a xlink:type="simple" xlink:href="http://www.lemonde.fr/pays-bas/"><text:span text:style-name="Emphasis"><text:span text:style-name="T1">Pays-Bas</text:span></text:span></text:a><text:span text:style-name="Emphasis"> ou la </text:span><text:a xlink:type="simple" xlink:href="http://www.lemonde.fr/suisse/"><text:span text:style-name="Emphasis"><text:span text:style-name="T1">Suisse</text:span></text:span></text:a><text:span text:style-name="Emphasis"> ont opté pour la dépénalisation sans que cela entraîne une augmentation de la</text:span><text:a xlink:type="simple" xlink:href="http://www.lemonde.fr/consommation/"><text:span text:style-name="Emphasis"><text:span text:style-name="T1">consommation</text:span></text:span></text:a><text:span text:style-name="Emphasis"> de drogues</text:span>, souligne Michel Kazatchkine.<text:span text:style-name="Emphasis"> Au Portugal quand une personne est arrêtée en possession d'une petite quantité de drogue, elle se voit</text:span><text:a xlink:type="simple" xlink:href="http://conjugaison.lemonde.fr/conjugaison/premier-groupe/infliger" office:target-frame-name="_blank" xlink:show="new"><text:span text:style-name="Emphasis"><text:span text:style-name="T1">infliger</text:span></text:span></text:a><text:span text:style-name="Emphasis"> une amende sans que cela entraîne la constitution d'un dossier judiciaire et on ne la conduit pas au poste de </text:span><text:a xlink:type="simple" xlink:href="http://www.lemonde.fr/police/"><text:span text:style-name="Emphasis"><text:span text:style-name="T1">police</text:span></text:span></text:a><text:span text:style-name="Emphasis"> mais auprès d'une commission multidisciplinaire qui lui propose une assistance." </text:span>Longtemps réticente, l'<text:a xlink:type="simple" xlink:href="http://www.lemonde.fr/ukraine/"><text:span text:style-name="T1">Ukraine</text:span></text:a>, où l'on recense 220 000 usagers de drogues injectables infectés par l'hépatite C, a changé son fusil d'épaule. Elle a inclus un très grand nombre de personnes dans des programmes de substitution aux opiacés par la méthadone et a adopté, il y a quelques semaines un plan de lutte contre les hépatites.</text:p>
      <text:p text:style-name="P3"><text:span text:style-name="Strong_20_Emphasis"><text:span text:style-name="T5">ACCÈS AUX TRAITEMENTS</text:span></text:span></text:p>
      <text:p text:style-name="P2">La <text:a xlink:type="simple" xlink:href="http://www.lemonde.fr/chine/"><text:span text:style-name="T1">Chine</text:span></text:a>, le <text:a xlink:type="simple" xlink:href="http://www.lemonde.fr/vietnam/"><text:span text:style-name="T1">Vietnam</text:span></text:a> ont eux aussi changé de politique. Plusieurs anciens présidents qui avaient choisi l'option d'une politique avant tout répressive ont reconnu que cette décision avait été erronée. C'est le cas du mexicain Ernesto Zedillo ou du polonais Aleksander Kwasniewski, tous deux membres de la commission. <text:span text:style-name="Emphasis">"En revanche, rien ne bouge en </text:span><text:a xlink:type="simple" xlink:href="http://www.lemonde.fr/russie/"><text:span text:style-name="Emphasis"><text:span text:style-name="T1">Russie</text:span></text:span></text:a><text:span text:style-name="Emphasis"> et le dialogue ne s'ouvre pas</text:span>, constate Michel Kazatchkine<text:span text:style-name="Emphasis">. Dans ce pays où les autorités se refusent à</text:span><text:a xlink:type="simple" xlink:href="http://conjugaison.lemonde.fr/conjugaison/troisieme-groupe/mettre" office:target-frame-name="_blank" xlink:show="new"><text:span text:style-name="Emphasis"><text:span text:style-name="T1">mettre</text:span></text:span></text:a><text:span text:style-name="Emphasis"> en place une politique de réduction des risques, l'emprisonnement multiplie par 25, par rapport à la </text:span><text:a xlink:type="simple" xlink:href="http://www.lemonde.fr/demographie/"><text:span text:style-name="Emphasis"><text:span text:style-name="T1">population</text:span></text:span></text:a><text:span text:style-name="Emphasis"> générale, la probabilité de </text:span><text:a xlink:type="simple" xlink:href="http://conjugaison.lemonde.fr/conjugaison/premier-groupe/contracter" office:target-frame-name="_blank" xlink:show="new"><text:span text:style-name="Emphasis"><text:span text:style-name="T1">contracter</text:span></text:span></text:a><text:span text:style-name="Emphasis"> une tuberculose, une co-infection fréquente du VIH et du VHC."</text:span></text:p>
      <text:p text:style-name="P2">La réponse à l'épidémie d'hépatites C soulève, comme c'est le cas pour d'autres maladies, le problème de l'accès aux traitements.<text:span text:style-name="Emphasis"> "Le coût annuel de ces traitements pour un malade se situe entre 4 000 et 6 000 dollars </text:span>[3 000 à 4 600 euros]<text:span text:style-name="Emphasis">. Moins de 2 % des patients en bénéficient dans le monde. De nouvelles molécules par voie orale, donnant un taux de guérison de 70 %, devraient </text:span><text:a xlink:type="simple" xlink:href="http://conjugaison.lemonde.fr/conjugaison/premier-groupe/arriver" office:target-frame-name="_blank" xlink:show="new"><text:span text:style-name="Emphasis"><text:span text:style-name="T1">arriver</text:span></text:span></text:a><text:span text:style-name="Emphasis">d'ici un an et demi. Le risque existe qu'elles soient réservées aux seuls pays riches"</text:span>, s'inquiète Michel Kazatchkine. Les pays les plus touchés sont la Chine, qui compterait 1,6 million de personnes touchées par l'hépatite C, la Russie (1,3 million) et les Etats-Un <text:span text:style-name="T2">(1,5 million d'individus séropositifs pour le VHC) <text:s text:c="2"/></text:span><text:span text:style-name="T3">Paul Benkimoun</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 svg:font-family="arial, freeSans,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7-02T17:27:50.50</meta:creation-date>
    <meta:document-statistic meta:table-count="0" meta:image-count="1" meta:object-count="0" meta:page-count="2" meta:paragraph-count="12" meta:word-count="873" meta:character-count="5587"/>
    <dc:date>2013-07-02T17:30:15.11</dc:date>
    <meta:editing-duration>PT00H02M34S</meta:editing-duration>
    <meta:editing-cycles>1</meta:editing-cycles>
    <meta:generator>OpenOffice.org/3.2$Win32 OpenOffice.org_project/320m12$Build-9483</meta:generator>
  </office:meta>
</office:document-meta>
</file>